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T2" style:parent-style-name="Policepardéfaut" style:family="text">
      <style:text-properties fo:font-weight="bold" style:font-weight-asian="bold" fo:font-size="14pt" style:font-size-asian="14pt" style:font-size-complex="14pt"/>
    </style:style>
    <style:style style:name="T3" style:parent-style-name="Policepardéfaut" style:family="text">
      <style:text-properties fo:font-size="14pt" style:font-size-asian="14pt" style:font-size-complex="14pt"/>
    </style:style>
    <style:style style:name="T4" style:parent-style-name="Policepardéfaut" style:family="text">
      <style:text-properties fo:font-size="14pt" style:font-size-asian="14pt" style:font-size-complex="14pt"/>
    </style:style>
    <style:style style:name="T5" style:parent-style-name="Policepardéfaut" style:family="text">
      <style:text-properties fo:font-size="14pt" style:font-size-asian="14pt" style:font-size-complex="14pt"/>
    </style:style>
    <style:style style:name="T6" style:parent-style-name="Policepardéfaut" style:family="text">
      <style:text-properties fo:font-size="14pt" style:font-size-asian="14pt" style:font-size-complex="14pt"/>
    </style:style>
    <style:style style:name="T7" style:parent-style-name="Policepardéfaut" style:family="text">
      <style:text-properties fo:font-weight="bold" style:font-weight-asian="bold" fo:font-size="14pt" style:font-size-asian="14pt" style:font-size-complex="14pt"/>
    </style:style>
    <style:style style:name="T8" style:parent-style-name="Policepardéfaut" style:family="text">
      <style:text-properties fo:font-size="14pt" style:font-size-asian="14pt" style:font-size-complex="14pt"/>
    </style:style>
    <style:style style:name="T9" style:parent-style-name="st" style:family="text">
      <style:text-properties fo:font-size="14pt" style:font-size-asian="14pt" style:font-size-complex="14pt"/>
    </style:style>
    <style:style style:name="T10" style:parent-style-name="Policepardéfaut" style:family="text">
      <style:text-properties fo:font-size="14pt" style:font-size-asian="14pt" style:font-size-complex="14pt"/>
    </style:style>
    <style:style style:name="T11" style:parent-style-name="st" style:family="text">
      <style:text-properties fo:font-size="14pt" style:font-size-asian="14pt" style:font-size-complex="14pt"/>
    </style:style>
    <style:style style:name="T12" style:parent-style-name="Accentuation" style:family="text">
      <style:text-properties fo:font-style="normal" style:font-style-asian="normal" fo:font-size="14pt" style:font-size-asian="14pt" style:font-size-complex="14pt"/>
    </style:style>
    <style:style style:name="T13" style:parent-style-name="Accentuation" style:family="text">
      <style:text-properties fo:font-style="normal" style:font-style-asian="normal" fo:font-size="14pt" style:font-size-asian="14pt" style:font-size-complex="14pt"/>
    </style:style>
    <style:style style:name="T14" style:parent-style-name="st" style:family="text">
      <style:text-properties fo:font-size="14pt" style:font-size-asian="14pt" style:font-size-complex="14pt"/>
    </style:style>
    <style:style style:name="T15" style:parent-style-name="Policepardéfaut" style:family="text">
      <style:text-properties fo:font-size="14pt" style:font-size-asian="14pt" style:font-size-complex="14pt"/>
    </style:style>
    <style:style style:name="T16" style:parent-style-name="st" style:family="text">
      <style:text-properties fo:font-size="14pt" style:font-size-asian="14pt" style:font-size-complex="14pt"/>
    </style:style>
    <style:style style:name="T17" style:parent-style-name="st" style:family="text">
      <style:text-properties fo:font-weight="bold" style:font-weight-asian="bold" fo:font-size="14pt" style:font-size-asian="14pt" style:font-size-complex="14pt"/>
    </style:style>
    <style:style style:name="T18" style:parent-style-name="st" style:family="text">
      <style:text-properties fo:font-size="14pt" style:font-size-asian="14pt" style:font-size-complex="14pt"/>
    </style:style>
    <style:style style:name="T19" style:parent-style-name="st" style:family="text">
      <style:text-properties fo:font-size="14pt" style:font-size-asian="14pt" style:font-size-complex="14pt"/>
    </style:style>
    <style:style style:name="T20" style:parent-style-name="st" style:family="text">
      <style:text-properties fo:font-size="14pt" style:font-size-asian="14pt" style:font-size-complex="14pt"/>
    </style:style>
    <style:style style:name="T21" style:parent-style-name="st" style:family="text">
      <style:text-properties fo:font-size="14pt" style:font-size-asian="14pt" style:font-size-complex="14pt"/>
    </style:style>
    <style:style style:name="T22" style:parent-style-name="st" style:family="text">
      <style:text-properties fo:font-size="14pt" style:font-size-asian="14pt" style:font-size-complex="14pt"/>
    </style:style>
    <style:style style:name="T23" style:parent-style-name="st" style:family="text">
      <style:text-properties fo:font-size="14pt" style:font-size-asian="14pt" style:font-size-complex="14pt"/>
    </style:style>
    <style:style style:name="T24" style:parent-style-name="st" style:family="text">
      <style:text-properties fo:font-size="14pt" style:font-size-asian="14pt" style:font-size-complex="14pt"/>
    </style:style>
    <style:style style:name="T25" style:parent-style-name="st" style:family="text">
      <style:text-properties fo:font-size="14pt" style:font-size-asian="14pt" style:font-size-complex="14pt"/>
    </style:style>
    <style:style style:name="T26" style:parent-style-name="st" style:family="text">
      <style:text-properties fo:font-size="14pt" style:font-size-asian="14pt" style:font-size-complex="14pt"/>
    </style:style>
    <style:style style:name="T27" style:parent-style-name="st" style:family="text">
      <style:text-properties fo:font-size="14pt" style:font-size-asian="14pt" style:font-size-complex="14pt"/>
    </style:style>
    <style:style style:name="T28" style:parent-style-name="st" style:family="text">
      <style:text-properties fo:font-size="14pt" style:font-size-asian="14pt" style:font-size-complex="14pt"/>
    </style:style>
    <style:style style:name="T29" style:parent-style-name="st" style:family="text">
      <style:text-properties fo:font-size="14pt" style:font-size-asian="14pt" style:font-size-complex="14pt"/>
    </style:style>
    <style:style style:name="T30" style:parent-style-name="st" style:family="text">
      <style:text-properties fo:font-size="14pt" style:font-size-asian="14pt" style:font-size-complex="14pt"/>
    </style:style>
    <style:style style:name="T31" style:parent-style-name="st" style:family="text">
      <style:text-properties fo:font-size="14pt" style:font-size-asian="14pt" style:font-size-complex="14pt"/>
    </style:style>
    <style:style style:name="T32" style:parent-style-name="st" style:family="text">
      <style:text-properties fo:font-size="14pt" style:font-size-asian="14pt" style:font-size-complex="14pt"/>
    </style:style>
    <style:style style:name="T33" style:parent-style-name="st" style:family="text">
      <style:text-properties fo:font-size="14pt" style:font-size-asian="14pt" style:font-size-complex="14pt"/>
    </style:style>
    <style:style style:name="T34" style:parent-style-name="st" style:family="text">
      <style:text-properties fo:font-size="14pt" style:font-size-asian="14pt" style:font-size-complex="14pt"/>
    </style:style>
    <style:style style:name="T35" style:parent-style-name="st" style:family="text">
      <style:text-properties fo:font-size="14pt" style:font-size-asian="14pt" style:font-size-complex="14pt"/>
    </style:style>
    <style:style style:name="T36" style:parent-style-name="st" style:family="text">
      <style:text-properties fo:font-size="14pt" style:font-size-asian="14pt" style:font-size-complex="14pt"/>
    </style:style>
    <style:style style:name="T37" style:parent-style-name="st" style:family="text">
      <style:text-properties fo:font-size="14pt" style:font-size-asian="14pt" style:font-size-complex="14pt"/>
    </style:style>
    <style:style style:name="T38" style:parent-style-name="st" style:family="text">
      <style:text-properties fo:font-size="14pt" style:font-size-asian="14pt" style:font-size-complex="14pt"/>
    </style:style>
    <style:style style:name="T39" style:parent-style-name="st" style:family="text">
      <style:text-properties fo:font-size="14pt" style:font-size-asian="14pt" style:font-size-complex="14pt"/>
    </style:style>
    <style:style style:name="T40" style:parent-style-name="st" style:family="text">
      <style:text-properties fo:font-size="14pt" style:font-size-asian="14pt" style:font-size-complex="14pt"/>
    </style:style>
    <style:style style:name="T41" style:parent-style-name="st" style:family="text">
      <style:text-properties fo:font-size="14pt" style:font-size-asian="14pt" style:font-size-complex="14pt"/>
    </style:style>
    <style:style style:name="T42" style:parent-style-name="st" style:family="text">
      <style:text-properties fo:font-size="14pt" style:font-size-asian="14pt" style:font-size-complex="14pt"/>
    </style:style>
    <style:style style:name="T43" style:parent-style-name="st" style:family="text">
      <style:text-properties fo:font-size="14pt" style:font-size-asian="14pt" style:font-size-complex="14pt"/>
    </style:style>
    <style:style style:name="T44" style:parent-style-name="st" style:family="text">
      <style:text-properties fo:font-weight="bold" style:font-weight-asian="bold" fo:font-size="14pt" style:font-size-asian="14pt" style:font-size-complex="14pt"/>
    </style:style>
    <style:style style:name="T45" style:parent-style-name="st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46" style:parent-style-name="st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47" style:parent-style-name="Normal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Compte-rendu de la réunion du 26 novembre 2015, à Isches.</text:p>
      <text:p text:style-name="Normal"><text:span text:style-name="T2">Personnes présentes :</text:span><text:span text:style-name="T3"><text:s/>Hélène Bouvier, Stéphane Menestrel, Jacques Fourcade, Jean-Yves Bizot et Georges Kaarsberg, élus de<text:s/></text:span><text:span text:style-name="T4">Senaide, Hervé Destrignéville, Evelyne Fourcaulx et Françoise Garrel, élus de Tignécourt, Bernard Defrain et Michel Vicaire, élus de Ainvelle, Daniel Garcin, Loïc Thouvenot, Fernando Ramos, Annabelle Rigaudière, Jean-Claude Garcin et Sébastien Marchal,</text:span><text:s/><text:span text:style-name="T5">élu</text:span><text:span text:style-name="T6">s d’Isches, soit 16 personnes sur 51 personnes invitées.</text:span></text:p>
      <text:p text:style-name="Normal"><text:span text:style-name="T7">Intervenants :</text:span><text:span text:style-name="T8"><text:s/>Alain Roussel et<text:s/></text:span><text:span text:style-name="T9">Carole Thiebaut-Gaudé, conseillers départementaux, Sébastien Blaise,</text:span><text:span text:style-name="T10"><text:s/>chef de la mission aménagement numérique du conseil départemental des Vosges<text:s/></text:span><text:span text:style-name="T11">et Yann<text:s/></text:span><text:span text:style-name="T12">Brault de Bou</text:span><text:span text:style-name="T13">rnonville</text:span><text:span text:style-name="T14">, chef de<text:s/></text:span><text:span text:style-name="T15">projet Aménagement Numérique</text:span><text:span text:style-name="T16"><text:s/>au Conseil départemental.</text:span></text:p>
      <text:p text:style-name="Normal"><text:span text:style-name="T17">Déroulement de la réunion</text:span></text:p>
      <text:p text:style-name="Normal"><text:span text:style-name="T18">Un diaporama est présenté pour nous expliquer le plan départemental en faveur du numérique.<text:s/></text:span></text:p>
      <text:p text:style-name="Normal"><text:span text:style-name="T19">D’un coût de 60 millions d’euros de 2014 à 2018, ce projet des<text:s/></text:span><text:span text:style-name="T20">Vosges projette le haut débit pour tous, soit 3 à 4 Mbits/s par des opticalisations de centraux téléphoniques, le déploiement de la fibre ou des aides individuelles aux habitants.</text:span></text:p>
      <text:p text:style-name="Normal"><text:span text:style-name="T21">Dans le département des Vosges, il y a 165 centraux téléphoniques dont 20<text:s/></text:span><text:span text:style-name="T22">encore<text:s/></text:span><text:span text:style-name="T23">no</text:span><text:span text:style-name="T24">n opticalisés à ce jour.</text:span></text:p>
      <text:p text:style-name="Normal"><text:span text:style-name="T25">La situation la plus critique se situe à Senaide avec 103 lignes téléphoniques où personne ne profite du haut-débit.</text:span></text:p>
      <text:p text:style-name="Normal"><text:span text:style-name="T26">La solution immédiate serait l’opticalisation du central des Thons et la mise en place de PRM (armoires de rue) ma</text:span><text:span text:style-name="T27">is Sébastien Blaise explique que ce central appartient à Orange et, en conséquence, le département ne peut pas agir. D’autre part, le programme départemental est bouclé é et cette opticalisation n’est pas d’actualité. Ce dispositif sera obsolète dans trois</text:span><text:span text:style-name="T28"><text:s/>ans et il faudra s’orienter vers la fibre optique. Le coût d’une telle opticalisation serait de 200 000 €, ce qui paraît peu par rapport aux sommes engagées.</text:span></text:p>
      <text:p text:style-name="Normal"><text:span text:style-name="T29">Alain Roussel explique que le département de la Haute-Marne a installé la fibre optique mais aucu</text:span><text:span text:style-name="T30">n opérateur ne semble vouloir s’y risquer.</text:span></text:p>
      <text:p text:style-name="Normal"><text:span text:style-name="T31">Jacques Fourcade répond que les opérateurs sont tenus de proposer des solutions ou ils risquent des sanctions financières de la part de l’Arcep (Autorité de régulation des télécommunications).</text:span></text:p>
      <text:p text:style-name="Normal"><text:span text:style-name="T32">Le Conseil Départeme</text:span><text:span text:style-name="T33">ntal propose d’aider les habitants à s’équiper de paraboles avec une aide de 200 € (augmentée depuis le 21 septembre 2015) mais certains élus locaux disposent déjà de ce système et en sont mécontents (coût, débit, limitation du trafic ...)</text:span></text:p>
      <text:p text:style-name="Normal"><text:span text:style-name="T34">A Frain, trois c</text:span><text:span text:style-name="T35">ommunes se sont associées pour implanter un NRAZO pour un coût de 22 000 € par commune. Sébastien Blaise explique que cela n’est pas envisageable pour nos communes.</text:span></text:p>
      <text:p text:style-name="Normal"><text:span text:style-name="T36">Alain Roussel et sa suppléante expliquent qu’ils mettent tout en œuvre pour trouver des sol</text:span><text:span text:style-name="T37">utions mais au Conseil Départemental, il existe une certaine opposition entre communes rurales et communes urbaines et ce, au détriment de notre secteur.</text:span></text:p>
      <text:p text:style-name="Normal"><text:span text:style-name="T38">Une possibilité est proposée aux entreprises locales pour un montant mensuel de 200 € et un débit gara</text:span><text:span text:style-name="T39">nti de 2 Méga.</text:span></text:p>
      <text:p text:style-name="Normal"><text:span text:style-name="T40">En deuxième partie de la soirée, un dossier est consacré à la téléphonie mobile. En effet, la loi Macron prévoit la fin des zones blanches et le démantèlement des cabines téléphoniques d’ici 2016. Sébastien Blaise recense actuellement les co</text:span><text:span text:style-name="T41">mmunes où il y a des problèmes de réseau et un agent viendra contrôler les possibilités de chaque village. Cinq points de mesure seront faits dans un périmètre de 500 m autour du bourg-centre.</text:span></text:p>
      <text:p text:style-name="Normal"><text:span text:style-name="T42">La solution pourrait être l’achat de relais de téléphonie mobil</text:span><text:span text:style-name="T43">e par le département des Vosges pour offrir la 3 G aux habitants, ce qui permettrait à certains de se connecter à Internet par ce biais-là. Il faudra travailler avec les opérateurs téléphoniques pour offrir ce service.</text:span></text:p>
      <text:p text:style-name="Normal"><text:span text:style-name="T44">Conclusion :</text:span></text:p>
      <text:p text:style-name="Normal"><text:span text:style-name="T45">Tous les élus sont consc</text:span><text:span text:style-name="T46">ients de la nécessité d’offrir aux habitants un débit satisfaisant afin d’inciter des jeunes à s’implanter dans nos villages grâce au télétravail. Dès que des informations seront plus précises, les élus en seront informés.</text:span></text:p>
      <text:p text:style-name="Normal"/>
      <text:p text:style-name="Normal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" style:display-name="st" style:family="text" style:parent-style-name="Policepardéfaut"/>
    <style:style style:name="Accentuation" style:display-name="Accentuation" style:family="text" style:parent-style-name="Policepardéfau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cques FOURCADE</meta:initial-creator>
    <dc:creator>Jacques FOURCADE</dc:creator>
    <meta:creation-date>2015-11-26T19:54:00Z</meta:creation-date>
    <dc:date>2015-11-27T19:54:00Z</dc:date>
    <meta:template xlink:href="Normal" xlink:type="simple"/>
    <meta:editing-cycles>3</meta:editing-cycles>
    <meta:editing-duration>PT6660S</meta:editing-duration>
    <meta:document-statistic meta:page-count="1" meta:paragraph-count="7" meta:word-count="614" meta:character-count="3990" meta:row-count="28" meta:non-whitespace-character-count="3383"/>
  </office:meta>
</office:document-meta>
</file>